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ucida Sans" svg:font-family="Lucida Sans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T5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T75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0"/>
      <text:p text:style-name="P31">Igor Goruša I.E.G.</text:p>
      <text:p text:style-name="P32">Stravovacie služby</text:p>
      <text:p text:style-name="P33">Hodská 1650</text:p>
      <text:p text:style-name="P34">924 01 Galanta</text:p>
      <text:p text:style-name="P35"/>
      <text:p text:style-name="P36"/>
      <text:p text:style-name="P37"/>
      <text:p text:style-name="P38">078_12</text:p>
      <text:p text:style-name="P39"/>
      <text:p text:style-name="P40"/>
      <text:p text:style-name="P41"><text:s text:c="110"/>Bratislava, 29.5.2012</text:p>
      <text:p text:style-name="P42"/>
      <text:p text:style-name="P43"/>
      <text:p text:style-name="P44"/>
      <text:p text:style-name="Standard"><text:span text:style-name="T45">Vec:<text:s/></text:span><text:span text:style-name="T46">Objednávka stravných lístkov jún /2012</text:span></text:p>
      <text:p text:style-name="P47"/>
      <text:p text:style-name="P48"/>
      <text:p text:style-name="P49"/>
      <text:p text:style-name="Standard"><text:span text:style-name="T50"><text:s text:c="8"/>Objednávame u vás <text:s/></text:span><text:span text:style-name="T51">48 <text:s/>ks<text:s/></text:span><text:span text:style-name="T52"><text:s/>stravných lístkov na mesiac jún/2012.</text:span></text:p>
      <text:p text:style-name="P53"/>
      <text:p text:style-name="P54"/>
      <text:p text:style-name="P55"><text:s text:c="8"/>Ďakujem.</text:p>
      <text:p text:style-name="P56"/>
      <text:p text:style-name="P57"/>
      <text:p text:style-name="P5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9"/>
      <text:p text:style-name="P60"/>
      <text:p text:style-name="P61"><text:s text:c="64"/><text:s text:c="20"/>RNDr.Imrich Vrťo,DrSc.</text:p>
      <text:p text:style-name="P62"><text:s text:c="72"/>vedúci oddelenia informatiky MÚ SAV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Vybavuje: Gavorová</text:p>
      <text:p text:style-name="Standard"><text:span text:style-name="T75"><text:s text:c="18"/>č.tel.: 02/5930 65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ucida Sans" svg:font-family="Lucida Sans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roid Sans Fallback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fo:language="sk" fo:country="SK" fo:hyphenate="false"/>
    </style:style>
    <style:style style:name="Zoznam" style:display-name="Zoznam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language="sk" fo:country="SK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Char" style:display-name="Char Char" style:family="text" style:parent-style-name="Predvolenépísmoodseku">
      <style:text-properties style:font-name="Calibri" style:font-name-asian="Times New Roman" style:font-name-complex="Times New Roman" fo:font-size="12pt" style:font-size-asian="12pt" style:font-size-complex="12pt"/>
    </style:style>
    <style:style style:name="NumberingSymbols" style:display-name="Numbering Symbols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lavičkaChar" style:display-name="Hlavička Char" style:family="text" style:parent-style-name="Predvolenépísmoodseku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0388in"/>
      </style:footer-style>
    </style:page-layout>
    <style:style style:name="T2" style:parent-style-name="Predvolenépísmoodseku" style:family="text">
      <style:text-properties style:language-asian="en" style:country-asian="US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4pt" style:font-size-asian="14pt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4pt" style:font-size-asian="14pt" fo:language="sk" fo:country="SK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4pt" style:font-size-asian="14pt"/>
    </style:style>
    <style:style style:name="T6" style:parent-style-name="Predvolenépísmoodseku" style:family="text">
      <style:text-properties style:font-name="Arial" style:font-name-complex="Arial" fo:font-weight="bold" style:font-weight-asian="bold" fo:font-size="14pt" style:font-size-asian="14pt" fo:language="sk" fo:country="SK"/>
    </style:style>
    <style:style style:name="T7" style:parent-style-name="Predvolenépísmoodseku" style:family="text">
      <style:text-properties style:font-name="Arial" style:font-name-complex="Arial" fo:font-weight="bold" style:font-weight-asian="bold" fo:font-size="14pt" style:font-size-asian="14pt"/>
    </style:style>
    <style:style style:name="T8" style:parent-style-name="Predvolenépísmoodseku" style:family="text">
      <style:text-properties fo:font-weight="bold" style:font-weight-asian="bold" fo:language="sk" fo:country="SK"/>
    </style:style>
    <style:style style:name="T9" style:parent-style-name="Predvolenépísmoodseku" style:family="text">
      <style:text-properties fo:language="sk" fo:country="SK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1" style:parent-style-name="Predvolenépísmoodseku" style:family="text">
      <style:text-properties style:font-name="Arial" style:font-name-complex="Arial" fo:font-weight="bold" style:font-weight-asian="bold" fo:font-style="italic" style:font-style-asian="italic" fo:language="sk" fo:country="SK"/>
    </style:style>
    <style:style style:name="T12" style:parent-style-name="Predvolenépísmoodseku" style:family="text">
      <style:text-properties fo:font-weight="bold" style:font-weight-asian="bold" fo:language="sk" fo:country="SK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 fo:language="sk" fo:country="SK"/>
    </style:style>
    <style:style style:name="T15" style:parent-style-name="Predvolenépísmoodseku" style:family="text">
      <style:text-properties fo:language="sk" fo:country="SK"/>
    </style:style>
    <style:style style:name="T16" style:parent-style-name="Predvolenépísmoodseku" style:family="text">
      <style:text-properties fo:language="sk" fo:country="SK"/>
    </style:style>
    <style:style style:name="T17" style:parent-style-name="Predvolenépísmoodseku" style:family="text">
      <style:text-properties fo:font-weight="bold" style:font-weight-asian="bold" fo:language="sk" fo:country="SK"/>
    </style:style>
    <style:style style:name="T18" style:parent-style-name="Predvolenépísmoodseku" style:family="text">
      <style:text-properties fo:language="sk" fo:country="SK"/>
    </style:style>
    <style:style style:name="T19" style:parent-style-name="Predvolenépísmoodseku" style:family="text">
      <style:text-properties fo:language="sk" fo:country="SK"/>
    </style:style>
    <style:style style:name="P20" style:parent-style-name="Header" style:family="paragraph">
      <style:paragraph-properties>
        <style:tab-stops>
          <style:tab-stop style:type="center" style:position="3in"/>
          <style:tab-stop style:type="left" style:position="4.4298in"/>
          <style:tab-stop style:type="right" style:position="6in"/>
        </style:tab-stops>
      </style:paragraph-properties>
    </style:style>
    <style:style style:name="T21" style:parent-style-name="Predvolenépísmoodseku" style:family="text">
      <style:text-properties fo:font-weight="bold" style:font-weight-asian="bold" fo:language="sk" fo:country="SK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style:font-weight-complex="bold"/>
    </style:style>
    <style:style style:name="T24" style:parent-style-name="Predvolenépísmoodseku" style:family="text">
      <style:text-properties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weight-complex="bold" fo:language="sk" fo:country="SK"/>
    </style:style>
    <style:style style:name="T26" style:parent-style-name="Predvolenépísmoodseku" style:family="text">
      <style:text-properties fo:language="sk" fo:country="SK"/>
    </style:style>
    <style:style style:name="P27" style:parent-style-name="Header" style:family="paragraph">
      <style:paragraph-properties fo:line-height="0.2777in"/>
    </style:style>
    <style:style style:name="P28" style:parent-style-name="Standard" style:family="paragraph">
      <style:paragraph-properties fo:text-align="center"/>
    </style:style>
    <style:style style:name="T29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min-width="0in" fo:min-height="6.6in" fo:wrap-option="wrap" fo:padding-top="0.0902in" fo:padding-bottom="0.0902in" fo:padding-left="0.1736in" fo:padding-right="0.1736in" draw:textarea-vertical-align="top" style:wrap="run-through" style:run-through="background" style:writing-mode="lr-tb" draw:fill="none" draw:stroke="solid" svg:stroke-width="0.010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style-name="a0" draw:name="graphics1" text:anchor-type="paragraph" svg:x="0.0043in" svg:y="-0.0161in" svg:width="0.6925in" svg:height="0.5272in" style:rel-width="scale" style:rel-height="scale"><draw:image xlink:href="media/image1.png" xlink:type="simple" xlink:show="embed" xlink:actuate="onLoad"/><svg:desc/></draw:frame></text:span><text:s text:c="22"/><text:span text:style-name="T3">MATEMATICK</text:span><text:span text:style-name="T4">Ý <text:s/>ÚSTAV <text:s text:c="13"/></text:span><text:span text:style-name="T5"><text:s text:c="2"/></text:span><text:span text:style-name="T6"><text:s text:c="6"/></text:span><text:span text:style-name="T7"><text:s text:c="3"/></text:span><text:span text:style-name="T8">TEL:<text:s/></text:span><text:span text:style-name="T9">(0) 57510414, 5249 7316</text:span></text:p>
        <text:p text:style-name="Header"><text:span text:style-name="T10"><text:s text:c="17"/></text:span><text:span text:style-name="T11">SLOVENSKÁ <text:s/>AKADÉMIA <text:s/>VIED <text:s text:c="3"/></text:span><text:span text:style-name="T12"><text:s text:c="13"/></text:span><text:span text:style-name="T13"><text:s text:c="25"/></text:span><text:span text:style-name="T14">FAX:<text:s/></text:span><text:span text:style-name="T15">(02) 5249 7316</text:span></text:p>
        <text:p text:style-name="Header"><text:span text:style-name="T16"><text:tab/><text:s text:c="97"/></text:span><text:s text:c="28"/><text:span text:style-name="T17">E-mail:<text:s/></text:span><text:span text:style-name="T18">mathinst</text:span>@<text:span text:style-name="T19">mat.savba.sk <text:s text:c="74"/></text:span></text:p>
        <text:p text:style-name="P20"><text:span text:style-name="T21">Štefánikova <text:s/>49, <text:s/>814 73 <text:s/>B r a t i s l a v a <text:s text:c="14"/></text:span><text:span text:style-name="T22"><text:s text:c="14"/></text:span><text:span text:style-name="T23"><text:s text:c="17"/></text:span><text:span text:style-name="T24"><text:s text:c="9"/></text:span><text:span text:style-name="T25">http://</text:span><text:span text:style-name="T26">www.mat.savba.sk</text:span></text:p>
        <text:p text:style-name="P27"><draw:custom-shape svg:x="-0.05347in" svg:y="0.15556in" svg:width="6.6in" svg:height="0in" draw:z-index="251661312" draw:id="id0" draw:style-name="a1" draw:name="Line 1" text:anchor-type="paragraph"><svg:desc/><text:p text:style-name="Normálny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28"><text:span text:style-name="T29">Číslo účtu: ŠP 7000007044/8180 <text:s text:c="3"/>IČO: 166 791 <text:s text:c="5"/>DIČ: 202079413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 Z N Á M E N I E</dc:title>
    <meta:initial-creator>VASUM</meta:initial-creator>
    <dc:creator>mathinst</dc:creator>
    <meta:creation-date>2012-05-31T09:16:00Z</meta:creation-date>
    <dc:date>2012-05-31T09:16:00Z</dc:date>
    <meta:print-date>2007-10-31T15:3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6" meta:character-count="647" meta:row-count="4" meta:non-whitespace-character-count="552"/>
  </office:meta>
</office:document-meta>
</file>